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color="#3a6168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3a6168" style:font-name="Verdana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indent="0cm" style:auto-text-indent="false" fo:padding="0cm" fo:border="none"/>
      <style:text-properties fo:color="#3a6168" fo:font-size="14pt"/>
    </style:style>
    <style:style style:name="T1" style:family="text">
      <style:text-properties fo:font-size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dica si las siguientes afirmaciones son verdaderas o falsas</text:p>
      <text:section text:style-name="Sect1" text:name="taquestion0b65">
        <text:p text:style-name="P3">El Libro de los Muertos es un texto normativo que se mueve entre la religión y la moral</text:p>
      </text:section>
      <text:p text:style-name="P1"> <text:span text:style-name="T1">Verdadero  Falso</text:span></text:p>
      <text:section text:style-name="Sect1" text:name="taquestion1b65">
        <text:p text:style-name="P3">La divinidad que dicta sentencia sobre los muertos es Ra</text:p>
      </text:section>
      <text:p text:style-name="P1"> <text:span text:style-name="T1">Verdadero  Falso</text:span></text:p>
      <text:section text:style-name="Sect1" text:name="taquestion2b65">
        <text:p text:style-name="P3">Un egipcio podía perder la "inmortalidad" si no se comportaba adecuadamente en vida</text:p>
      </text:section>
      <text:p text:style-name="P1"> <text:span text:style-name="T1">Verdadero  Falso</text:span></text:p>
      <text:section text:style-name="Sect1" text:name="taquestion3b65">
        <text:p text:style-name="P3">La versión más antigua conocida de El Libro de los Muertos se redactó durante la Dinastía XIX</text:p>
      </text:section>
      <text:p text:style-name="P1"> <text:span text:style-name="T1">Verdadero  Falso</text:span></text:p>
      <text:section text:style-name="Sect1" text:name="taquestion4b65">
        <text:p text:style-name="P3">El Libro de los Muertos no ha tenido demasiada trascendencia más allá del mundo egipcio</text:p>
      </text:section>
      <text:p text:style-name="P1"> <text:span text:style-name="T1">Verdadero  Fals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S</meta:editing-duration>
    <meta:editing-cycles>3</meta:editing-cycles>
    <meta:generator>OpenOffice/4.1.15$Win32 OpenOffice.org_project/4115m2$Build-9813</meta:generator>
    <dc:date>2026-02-16T00:33:43.81</dc:date>
    <meta:document-statistic meta:table-count="0" meta:image-count="0" meta:object-count="0" meta:page-count="1" meta:paragraph-count="11" meta:word-count="92" meta:character-count="552"/>
    <dc:creator>Martín García Noguera</dc:creator>
    <meta:user-defined meta:name="Info 1"/>
    <meta:user-defined meta:name="Info 2"/>
    <meta:user-defined meta:name="Info 3"/>
    <meta:user-defined meta:name="Info 4"/>
  </office:meta>
</office:document-meta>
</file>